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3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right="-0.075in"/>
      <style:text-properties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right="-0.075in"/>
      <style:text-properties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right="-0.075in"/>
      <style:text-properties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right="-0.075in"/>
      <style:text-properties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right="-0.075in"/>
    </style:style>
    <style:style style:name="T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8" style:parent-style-name="Akapitzlistą" style:list-style-name="LFO1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0" style:parent-style-name="Akapitzlistą" style:list-style-name="LFO1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4" style:parent-style-name="Akapitzlistą" style:list-style-name="LFO1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3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text-align="justify" fo:margin-top="0.0694in" fo:margin-bottom="0.0694in" fo:margin-left="0.75in">
        <style:tab-stops/>
      </style:paragraph-properties>
      <style:text-properties fo:font-size="12pt" style:font-size-asian="12pt" style:font-size-complex="12pt" style:language-asian="pl" style:country-asian="PL"/>
    </style:style>
    <style:style style:name="P40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1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2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3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4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5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6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7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8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49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51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52" style:parent-style-name="Akapitzlistą" style:list-style-name="LFO2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53" style:parent-style-name="Akapitzlistą" style:list-style-name="LFO3" style:family="paragraph">
      <style:paragraph-properties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54" style:parent-style-name="Akapitzlistą" style:list-style-name="LFO3" style:family="paragraph">
      <style:text-properties style:font-name-complex="Arial" fo:font-size="12pt" style:font-size-asian="12pt" style:font-size-complex="12pt" style:language-asian="pl" style:country-asian="PL"/>
    </style:style>
    <style:style style:name="P55" style:parent-style-name="Akapitzlistą" style:list-style-name="LFO3" style:family="paragraph">
      <style:text-properties fo:font-size="12pt" style:font-size-asian="12pt" style:font-size-complex="12pt" style:language-asian="pl" style:country-asian="PL"/>
    </style:style>
    <style:style style:name="P56" style:parent-style-name="Akapitzlistą" style:family="paragraph">
      <style:text-properties fo:font-size="12pt" style:font-size-asian="12pt" style:font-size-complex="12pt" style:language-asian="pl" style:country-asian="PL"/>
    </style:style>
    <style:style style:name="P57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58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59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0" style:parent-style-name="Akapitzlistą" style:list-style-name="LFO3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8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69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1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2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9" style:parent-style-name="Akapitzlistą" style:list-style-name="LFO3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/>
      <style:text-properties style:font-name="Calibri Light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/>
      <style:text-properties style:font-name="Calibri Light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left="0.25in">
        <style:tab-stops/>
      </style:paragraph-properties>
    </style:style>
    <style:style style:name="P83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pan text:style-name="T2">REGULAMIN</text:span><text:span text:style-name="T3"><text:s/>LODOWISKA MOSiR W CZECHOWICACH – DZIEDZICACH<text:s/></text:span></text:p>
      <text:p text:style-name="P4">PRERWA TECHNICZNA <text:s text:c="2"/>14:15<text:s/>– 15:00</text:p>
      <text:p text:style-name="P5"/>
      <text:list text:style-name="LFO1" text:continue-numbering="true">
        <text:list-item>
          <text:p text:style-name="P6">Lodowisko jest obiektem sportowym Gminy Czechowice-Dziedzice administrowanym przez Miejski Ośrodek Sportu i Rekreacji w<text:s/>Czechowicach-Dziedzicach.</text:p>
        </text:list-item>
        <text:list-item>
          <text:p text:style-name="P7">Lodowisko ma charakter ogólnodostępny, jest czynne zgodnie z harmonogramem ustalonym przez Dyrektora MOSiR w Czechowicach -Dziedzicach.</text:p>
        </text:list-item>
        <text:list-item>
          <text:p text:style-name="P8">W przypadku organizowania imprez sportowych <text:s/>administrator zastrzega sobie prawo do zmiany harmonogramu korzystania z lodowiska.</text:p>
        </text:list-item>
        <text:list-item>
          <text:p text:style-name="P9">Do korzystania z lodowiska upoważnione są osoby posiadające ważny bilet wstępu (opaskę z kodem)</text:p>
        </text:list-item>
        <text:list-item>
          <text:p text:style-name="P10"><text:span text:style-name="T11">Wchodząc na lodowisko by otrzymać opaskę uprawniającą do wejścia należy zgłosić w kasie :</text:span></text:p>
        </text:list-item>
      </text:list>
      <text:p text:style-name="P12">- czas i zgodną z cennikiem formę korzystania ( przysługujące zniżki);</text:p>
      <text:p text:style-name="P13">- wypożyczenie łyżew, kasku lub szafki;</text:p>
      <text:p text:style-name="P14">- sposób otwarcia rachunku (jeden rachunek dla kilku osób, jeden rachunek dla jednej osoby);<text:s/></text:p>
      <text:p text:style-name="P15"><text:span text:style-name="T16">UWAGA:</text:span><text:span text:style-name="T17"><text:s/>osoby wchodzące na jeden rachunek dla kilku osób zobowiązane są do jednoczesneg</text:span><text:span text:style-name="T18">o opuszczenia lodowiska i dokonania wspólnej (jednorazowej) opłaty;</text:span></text:p>
      <text:list text:style-name="LFO1" text:continue-numbering="true">
        <text:list-item>
          <text:p text:style-name="P19">Opuszczając strefę lodowiska należy się rozliczyć w kasie.</text:p>
        </text:list-item>
        <text:list-item>
          <text:p text:style-name="P20">Czas pobytu na lodowisku mierzony jest od momentu przejścia przez bramkę obrotową przy wejściu na strefę lodowiska.<text:s/></text:p>
        </text:list-item>
      </text:list>
      <text:p text:style-name="P21">Wejście następuje przez przyłożenie kodu na opasce do czytnika przy bramce obrotowej.</text:p>
      <text:list text:style-name="LFO1" text:continue-numbering="true">
        <text:list-item>
          <text:p text:style-name="P22">Opłata za pobyt na lodowisku pobierana jest wg cennika po rozliczeniu opaski przy wyjściu.</text:p>
        </text:list-item>
        <text:list-item>
          <text:p text:style-name="P23"><text:span text:style-name="T24">Wyjście z obiektu następuje przez przyłożenie<text:s/></text:span><text:span text:style-name="T25">rozliczonej</text:span><text:span text:style-name="T26"><text:s/>opaski z kodem do czy</text:span><text:span text:style-name="T27">tnika na bramce wyjściowej.</text:span></text:p>
        </text:list-item>
        <text:list-item>
          <text:p text:style-name="P28">W kasie <text:s/>lodowiska znajduje się wypożyczalnia łyżew, szafek i kasków dla dzieci oraz możliwość ostrzenia łyżew.<text:s/></text:p>
        </text:list-item>
      </text:list>
      <text:p text:style-name="P29">Opłatę za wypożyczenie sprzętu oraz opłatę za ostrzenie łyżew zgodnie z wywieszonym cennikiem należy dokonać w kasie.</text:p>
      <text:list text:style-name="LFO1" text:continue-numbering="true">
        <text:list-item>
          <text:p text:style-name="P30">Przed wejściem na lodowisko są udostępnione zamykane szafki ubraniowe. Za skorzystanie z szafki należy uiścić opłatę w kasie zgodnie z obowiązującym cennikiem.</text:p>
        </text:list-item>
        <text:list-item>
          <text:p text:style-name="P31">Młodzież szkolna w czasie zorganizowanych zajęć lekcyjnych może przebywać na lodowisku wyłącznie pod opieką opiekunów lub instruktorów.<text:s/></text:p>
        </text:list-item>
      </text:list>
      <text:p text:style-name="P32">Uczestnictwo dzieci i młodzieży w zajęciach lekcyjnych lub w nauce jazdy na łyżwach jest zalecana jazda w kaskach ochronnych.</text:p>
      <text:list text:style-name="LFO1" text:continue-numbering="true">
        <text:list-item>
          <text:p text:style-name="P33">Wejście na taflę lodowiska i wyjście może odbywać się wyłącznie w miejscach do tego przeznaczonych.</text:p>
        </text:list-item>
        <text:list-item>
          <text:p text:style-name="P34">Obowiązuje bezwzględny zakaz przebywania na lodowisku podczas czyszczenia lub konserwacji lodu oraz w czasie przerwy nocnej w godzinach 21.00–9.00.</text:p>
        </text:list-item>
        <text:list-item>
          <text:p text:style-name="P35">Dzieci do lat 7 mogą korzystać z lodowiska tylko pod opieką osób dorosłych będących na łyżwach<text:s/>i muszą być wyposażone w kask.<text:s/></text:p>
        </text:list-item>
        <text:list-item>
          <text:p text:style-name="P36">Zaleca się jazdę w kasku ochronnym.</text:p>
        </text:list-item>
        <text:list-item>
          <text:p text:style-name="P37">Na terenie obiektu obowiązuje bezwzględny zakaz:</text:p>
        </text:list-item>
      </text:list>
      <text:list text:style-name="LFO2" text:continue-numbering="true">
        <text:list-item>
          <text:p text:style-name="P38">używania łyżew do jazdy szybkiej, kijów, krążków hokejowych i innych przedmiotów mogących stanowić zagrożenie dla uczestników<text:s/>korzystających<text:s/></text:p>
        </text:list-item>
      </text:list>
      <text:p text:style-name="P39">z lodowiska,</text:p>
      <text:list text:style-name="LFO2" text:continue-numbering="true">
        <text:list-item>
          <text:p text:style-name="P40">siadania na bandach okalających lodowisko oraz przeskakiwania przez bandy,</text:p>
        </text:list-item>
        <text:list-item>
          <text:p text:style-name="P41">rzucania śniegiem,</text:p>
        </text:list-item>
        <text:list-item>
          <text:p text:style-name="P42">jazdy z dziećmi na rękach,</text:p>
        </text:list-item>
        <text:list-item>
          <text:p text:style-name="P43">wprowadzania zwierząt,</text:p>
        </text:list-item>
        <text:list-item>
          <text:p text:style-name="P44">wnoszenia oraz spożywania napojów i jedzenia na tafli lodowiska,</text:p>
        </text:list-item>
        <text:list-item>
          <text:p text:style-name="P45">niszczenia sprzętu<text:s/>i urządzeń, chodzenia w butach po tafli lodowiska,</text:p>
        </text:list-item>
        <text:list-item>
          <text:p text:style-name="P46">stwarzania sytuacji niebezpiecznych dla użytkowników lodowiska, jazdy pod prąd, urządzania wyścigów, niebezpiecznych zabaw,</text:p>
        </text:list-item>
        <text:list-item>
          <text:p text:style-name="P47">używania telefonów w czasie jazdy</text:p>
        </text:list-item>
        <text:list-item>
          <text:p text:style-name="P48">palenia papierosów oraz<text:s/>e-papierowsów,</text:p>
        </text:list-item>
        <text:list-item>
          <text:p text:style-name="P49">spożywania alkoholu,</text:p>
        </text:list-item>
        <text:list-item>
          <text:p text:style-name="P50">urządzania zabaw mogących spowodować nieszczęśliwy wypadek,</text:p>
        </text:list-item>
        <text:list-item>
          <text:p text:style-name="P51">przebywania w strefie agregatów chłodniczych,</text:p>
        </text:list-item>
        <text:list-item>
          <text:p text:style-name="P52">przebywania osób w stanie wskazującym na spożycie alkoholu lub środków odurzających,</text:p>
        </text:list-item>
      </text:list>
      <text:list text:style-name="LFO3" text:continue-numbering="true">
        <text:list-item>
          <text:p text:style-name="P53">Zabrania się jazdy w strefach<text:s/>wyłączonych, które są odpowiednio oznakowane, np. pachołkami.</text:p>
        </text:list-item>
        <text:list-item>
          <text:p text:style-name="P54">Jazda na lodowisku odbywać się może tylko we wskazanym kierunku, zmiana kierunków jazdy <text:s/>następuje tylko na sygnał podany przez obsługę lodowiska.<text:s/></text:p>
        </text:list-item>
        <text:list-item>
          <text:p text:style-name="P55">Osoby niszczące sprzęt lub urządzenia znajdujące się na Lodowisku lub odpowiednio opiekunowie prawni tych osób ponoszą materialną<text:s/></text:p>
        </text:list-item>
      </text:list>
      <text:p text:style-name="P56">odpowiedzialność za dokonane zniszczenia.</text:p>
      <text:list text:style-name="LFO3" text:continue-numbering="true">
        <text:list-item>
          <text:p text:style-name="P57">Wszelkie zauważone uszkodzenia lub zagrożenia należy bezzwłocznie zgłaszać obsłudze lodowiska.<text:s/></text:p>
        </text:list-item>
        <text:list-item>
          <text:p text:style-name="P58">Za rzeczy pozostawione na terenie obiektu personel nie ponosi odpowiedzialności.</text:p>
        </text:list-item>
        <text:list-item>
          <text:p text:style-name="P59">Opłatę za zagubienie biletu (opaski z kodem) należy wpłacić zgodnie z wywieszonym cennikiem w kasie lodowiska.</text:p>
        </text:list-item>
        <text:list-item>
          <text:p text:style-name="P60"><text:span text:style-name="T61">Osoby korzystają z lodowiska na własną odpowiedzialność i ponoszą ryzyko związane z amatorskim u</text:span><text:span text:style-name="T62">prawianiem łyżwiarstwa.</text:span></text:p>
        </text:list-item>
        <text:list-item>
          <text:p text:style-name="P63"><text:span text:style-name="T64">Osoby naruszające porządek publiczny lub przepisy niniejszego regulaminu będą usuwane przez służby ochrony obiektu z terenu i lodowiska.<text:s/></text:span></text:p>
        </text:list-item>
      </text:list>
      <text:p text:style-name="P65"><text:span text:style-name="T66">Niezależnie od podjętych przez służby ochrony obiektu działań MOSiR zastrzega sobie prawo do p</text:span><text:span text:style-name="T67">odjęcia działań przewidzianych prawem w celu skierowania sprawy na drogę postępowania sądowego.</text:span></text:p>
      <text:list text:style-name="LFO3" text:continue-numbering="true">
        <text:list-item>
          <text:p text:style-name="P68">Osoby stale łamiące zasady regulaminu nie będą wpuszczane na lodowisko.</text:p>
        </text:list-item>
        <text:list-item>
          <text:p text:style-name="P69">Kierownictwo i obsługa lodowiska oraz służby ochrony obiektu sprawują nadzór nad przestrzeganiem niniejszego Regulaminu. Wszystkie osoby<text:s/></text:p>
        </text:list-item>
      </text:list>
      <text:p text:style-name="P70">przebywające na terenie lodowiska zobowiązane są do podporządkowania się ich nakazom, również w sprawach nieobjętych niniejszym Regulaminem.</text:p>
      <text:list text:style-name="LFO3" text:continue-numbering="true">
        <text:list-item>
          <text:p text:style-name="P71">Każdy nieszczęśliwy wypadek musi być natychmiast zgłoszony obsłudze lodowiska wraz z okazaniem ważnego biletu wstępu. Podczas zgłoszenia każdy wypadek musi być wpisany do książki lodowiska.</text:p>
        </text:list-item>
        <text:list-item>
          <text:p text:style-name="P72">Administrator zastrzega sobie możliwość czasowego wyłączenia lodowiska z eksploatacji z powodu złych warunków pogodowych, uniemożliwiających</text:p>
        </text:list-item>
      </text:list>
      <text:p text:style-name="P73">utrzymanie właściwych parametrów lodu (obfite opady atmosferyczne, zbyt wysoka temperatura, ciepły wiatr) lub awarii układy mrożenia tafli<text:s/></text:p>
      <text:p text:style-name="P74"><text:span text:style-name="T75">albo maszyny do pielęgnacji lodu.<text:s/></text:span><text:span text:style-name="T76">Na czas przerwy naliczanie opłaty zostaje wstrzymana w systemie obsługuj</text:span><text:span text:style-name="T77">ącym obiekt.</text:span></text:p>
      <text:list text:style-name="LFO3" text:continue-numbering="true">
        <text:list-item>
          <text:p text:style-name="P78">Skargi i uwagi dotyczące funkcjonowania lodowiska można zgłaszać u administratora obiektu lub w kasie lodowiska.</text:p>
        </text:list-item>
        <text:list-item>
          <text:p text:style-name="P79">Wejście na teren Lodowiska jest równoznaczne z akceptacją postanowień niniejszego Regulaminu.</text:p>
        </text:list-item>
      </text:list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/>
      <style:text-properties style:font-name="Calibri Light" fo:color="#262626" fo:font-size="20pt" style:font-size-asian="20pt" style:font-size-complex="2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/>
      <style:text-properties style:font-name="Calibri Light" fo:color="#ED7D31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555in"/>
      <style:text-properties style:font-name="Calibri Light" fo:color="#C45911" fo:font-size="16pt" style:font-size-asian="16pt" style:font-size-complex="16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/>
      <style:text-properties style:font-name="Calibri Light" fo:font-style="italic" style:font-style-asian="italic" style:font-style-complex="italic" fo:color="#833C0B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/>
      <style:text-properties style:font-name="Calibri Light" fo:color="#C45911" fo:font-size="12pt" style:font-size-asian="12pt" style:font-size-complex="12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555in"/>
      <style:text-properties style:font-name="Calibri Light" fo:font-style="italic" style:font-style-asian="italic" style:font-style-complex="italic" fo:color="#833C0B" fo:font-size="12pt" style:font-size-asian="12pt" style:font-size-complex="12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555in"/>
      <style:text-properties style:font-name="Calibri Light" fo:font-weight="bold" style:font-weight-asian="bold" style:font-weight-complex="bold" fo:color="#833C0B" fo:font-size="11pt" style:font-size-asian="11pt" style:font-size-complex="11pt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555in"/>
      <style:text-properties style:font-name="Calibri Light" fo:color="#833C0B" fo:font-size="11pt" style:font-size-asian="11pt" style:font-size-complex="11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555in"/>
      <style:text-properties style:font-name="Calibri Light" fo:font-style="italic" style:font-style-asian="italic" style:font-style-complex="italic" fo:color="#833C0B" fo:font-size="11pt" style:font-size-asian="11pt" style:font-size-complex="11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text-properties style:font-name="Calibri Light" fo:color="#262626" fo:font-size="48pt" style:font-size-asian="48pt" style:font-size-complex="4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Podtytuł" style:display-name="Podtytuł" style:family="paragraph" style:parent-style-name="Normalny" style:next-style-name="Normalny">
      <style:paragraph-properties fo:margin-bottom="0.1666in"/>
      <style:text-properties fo:text-transform="uppercase" fo:color="#404040" fo:letter-spacing="0.0138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fo:text-transform="uppercase" fo:color="#404040" fo:letter-spacing="0.0138in" fo:font-size="14pt" style:font-size-asian="14pt" style:font-size-complex="14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000000"/>
    </style:style>
    <style:style style:name="Bezodstępów" style:display-name="Bez odstępów" style:family="paragraph"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111in" fo:margin-left="0.5in" fo:margin-right="0.5in">
        <style:tab-stops/>
      </style:paragraph-properties>
      <style:text-properties style:font-name="Calibri Light" fo:color="#000000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margin-left="0.65in" fo:margin-right="0.65in">
        <style:tab-stops/>
      </style:paragraph-properties>
      <style:text-properties style:font-name="Calibri Light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wołaniedelikatne" style:display-name="Odwołanie delikatne" style:family="text" style:parent-style-name="Domyślnaczcionkaakapitu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text-transform="none" fo:font-variant="small-caps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MOSIR MOSIR</dc:creator>
    <meta:creation-date>2017-12-06T08:26:00Z</meta:creation-date>
    <dc:date>2021-11-29T07:40:00Z</dc:date>
    <meta:print-date>2021-11-29T07:40:00Z</meta:print-date>
    <meta:template xlink:href="Normal" xlink:type="simple"/>
    <meta:editing-cycles>15</meta:editing-cycles>
    <meta:editing-duration>PT596640S</meta:editing-duration>
    <meta:document-statistic meta:page-count="1" meta:paragraph-count="11" meta:word-count="823" meta:character-count="5754" meta:row-count="41" meta:non-whitespace-character-count="4942"/>
  </office:meta>
</office:document-meta>
</file>